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3" style:family="paragraph">
      <style:paragraph-properties fo:text-align="justify"/>
    </style:style>
    <style:style style:name="P65" style:parent-style-name="Standard" style:list-style-name="LFO3" style:family="paragraph">
      <style:paragraph-properties fo:text-align="justify"/>
    </style:style>
    <style:style style:name="P66" style:parent-style-name="Standard" style:list-style-name="LFO3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3" style:family="paragraph"/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P74" style:parent-style-name="Standard" style:list-style-name="LFO3" style:family="paragraph">
      <style:paragraph-properties fo:margin-left="0.5in">
        <style:tab-stops/>
      </style:paragraph-properties>
      <style:text-properties style:font-weight-complex="bold"/>
    </style:style>
    <style:style style:name="P75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7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</office:automatic-styles>
  <office:body>
    <office:text text:use-soft-page-breaks="true">
      <text:p text:style-name="P1">REGULAMIN ZACHOWANIA SIĘ UCZNIÓW<text:s/></text:p>
      <text:p text:style-name="P2">PODCZAS PRZERW</text:p>
      <text:p text:style-name="P3">W PUBLICZNEJ SZKOLE PODSTAWOWEJ NR 11 IM.WŁADYSŁAWA BRONIEWSKIEGO<text:s/></text:p>
      <text:p text:style-name="P4">W KĘDZIERZYNIE-KOŹLU<text:s/></text:p>
      <text:p text:style-name="P5"/>
      <text:p text:style-name="P6"/>
      <text:p text:style-name="P7"><text:s text:c="2"/>Przerwy między lekcjami mają na celu :</text:p>
      <text:p text:style-name="P8"><text:s text:c="2"/>odpoczynek podczas wysiłku umysłowego</text:p>
      <text:p text:style-name="P9"><text:s text:c="2"/>zmianę sali lekcyjnej</text:p>
      <text:p text:style-name="P10"><text:s text:c="2"/>zjedzenie posiłku lub<text:s/>wypicie napoju</text:p>
      <text:p text:style-name="P11"><text:s text:c="2"/>skorzystanie z toalety</text:p>
      <text:p text:style-name="P12"><text:s text:c="2"/>skorzystanie z wypożyczalni lub centrum multimedialnego</text:p>
      <text:p text:style-name="P13"><text:s text:c="2"/>poradę stomatologiczną</text:p>
      <text:p text:style-name="P14"><text:s/></text:p>
      <text:p text:style-name="P15"><text:span text:style-name="T16">NAD BEZPIECZEŃSTWEM UCZNIÓW I WŁAŚCIWYM WYKORZYSTANIEM PRZERWY CZUWAJĄ DYŻURUJĄCY NAUCZYCIELE, ALE TAK NAPRAWDĘ TO –</text:span><text:span text:style-name="T17"><text:s/></text:span></text:p>
      <text:p text:style-name="P18"><text:span text:style-name="T19">BEZPIECZNY UC</text:span><text:span text:style-name="T20">ZEŃ TO TAKI , KTÓRY SAM UMIE ZADBAĆ O SWOJE BEZPIECZEŃSTWO <text:s/>PRZESTRZEGAJĄC ZASAD ZAWARTYCH W REGULAMINIE.</text:span></text:p>
      <text:p text:style-name="P21"/>
      <text:p text:style-name="P22"/>
      <text:p text:style-name="P23">NA KORYTARZU (HOLU GŁÓWNYM PIĘTRA)</text:p>
      <text:p text:style-name="P24"/>
      <text:p text:style-name="P25"><text:s/>1. <text:s text:c="2"/>Stosuj się do poleceń dyżurującego nauczyciela.</text:p>
      <text:p text:style-name="P26"><text:s/>2. <text:s text:c="2"/>Nie biegaj, nie krzycz, nie odbijaj piłki, nie przesiaduj bez potrzeby w toalecie.</text:p>
      <text:p text:style-name="P27"><text:s/>3. <text:s text:c="2"/>Przebywaj na holu piętra,<text:s/>gdzie znajduje się sala, w której masz lub miałeś lekcje.</text:p>
      <text:p text:style-name="P28"><text:s/>4. <text:s text:c="2"/>Przed lekcją wf spędzaj przerwę na holu piętra,<text:s/>gdzie była ostatnia lekcja.</text:p>
      <text:p text:style-name="P29"><text:s/>5. <text:s text:c="2"/>Plecaki, tornistry muszą być starannie ułożone<text:s/>pod ścianą sali, w której ma być następna lekcja.</text:p>
      <text:p text:style-name="P30"><text:s/>6. <text:s text:c="2"/>Przebywaj na holu głównym – nie przesiaduj w korytarzach przy salach 23 i 24 oraz 35, 36<text:s/></text:p>
      <text:p text:style-name="P31"><text:s text:c="7"/>i 37, a także na schodach awaryjnych tylnej klatki schodowej.</text:p>
      <text:p text:style-name="P32"><text:s/>7. <text:s text:c="2"/>Na dźwięk dzwonka jak najszybciej ustaw się w parach obok drzwi sali lekcyjnej lub ,<text:s/></text:p>
      <text:p text:style-name="P33"><text:s text:c="7"/>jeśli masz mieć wf – zejdź do łącznika przy sali gimnastycznej.</text:p>
      <text:p text:style-name="P34"><text:s text:c="2"/>8. <text:s/>Nie biegaj i nie skacz po schodach,<text:s/><text:s/>nie próbuj zjeżdżać po poręczy.</text:p>
      <text:p text:style-name="P35"/>
      <text:p text:style-name="P36"/>
      <text:p text:style-name="P37"><text:s text:c="2"/><text:span text:style-name="T38">W ŁĄCZNIKU ( KORYTARZU ) OBOK SALI GIMNASTYCZNEJ:</text:span></text:p>
      <text:p text:style-name="P39"/>
      <text:p text:style-name="Standard">1. <text:s text:c="3"/>Tutaj przerwę spędzają<text:s/>uczniowie, którzy skończyli zajęcia wf i<text:s/>uczniowie, którzy grają<text:s/></text:p>
      <text:p text:style-name="Standard"><text:s text:c="7"/>w <text:s/>tenisa stołowego.</text:p>
      <text:p text:style-name="Standard"><text:s/>2. <text:s text:c="2"/>Szatnie przy sali gimnastycznej są miejscem, w którym przebywamy tylko w celu zmiany<text:s/></text:p>
      <text:p text:style-name="Standard"><text:s text:c="7"/>ubioru <text:s/>na i po zajęciach wf.<text:s/>O<text:s/>wszelkich<text:s/><text:s/>nieprawidłowych lub niebezpiecznych zachowaniach</text:p>
      <text:p text:style-name="Standard"><text:s text:c="6"/><text:s/>należy natychmiast powiadomić<text:s/>nauczyciela, który przebywa przed wejściem do szatni.</text:p>
      <text:p text:style-name="Standard">3. <text:s text:c="3"/>Po usłyszeniu dzwonka na lekcję, niezwłocznie przejdź <text:s/>pod klasę, w której masz kolejne</text:p>
      <text:p text:style-name="Standard"><text:s text:c="6"/><text:s/>zajęcia.</text:p>
      <text:p text:style-name="P40"/>
      <text:p text:style-name="P41">NA BOISKU SZKOLNYM</text:p>
      <text:p text:style-name="P42"><text:s text:c="6"/></text:p>
      <text:list text:style-name="LFO1" text:continue-numbering="true">
        <text:list-item>
          <text:p text:style-name="P43">Tu przebywamy tylko w dni pogodne gdy temperatura wynosi co najmniej 18 stopni<text:s/>Celsjusza.</text:p>
        </text:list-item>
      </text:list>
      <text:p text:style-name="P44"><text:s text:c="6"/>2. <text:s text:c="2"/>Tak jak na holu, słuchaj poleceń dyżurujących nauczycieli.</text:p>
      <text:list text:style-name="LFO2" text:continue-numbering="true">
        <text:list-item>
          <text:p text:style-name="P45">Nie opuszczaj samowolnie terenu szkoły.</text:p>
        </text:list-item>
        <text:list-item>
          <text:p text:style-name="P46">Nie rzucaj piłką w<text:s/>okna, nie wchodź na drzewa i płot wokół terenu szkoły, nie wchodź na bramki boiskowe.</text:p>
        </text:list-item>
        <text:list-item>
          <text:p text:style-name="P47">Po usłyszeniu dzwonka, natychmiast wróć pod salę lekcyjną.</text:p>
        </text:list-item>
        <text:list-item>
          <text:p text:style-name="P48">Nie podejmuj ryzykownych zabaw, które mogą być niebezpieczne dla zdrowia.</text:p>
        </text:list-item>
      </text:list>
      <text:p text:style-name="P49"/>
      <text:p text:style-name="P50"><text:span text:style-name="T51">W STOŁOWCE SZKOLNEJ</text:span></text:p>
      <text:p text:style-name="P52"/>
      <text:p text:style-name="P53"><text:s text:c="5"/>1. <text:s/>Możesz tu przebywać podczas przerwy ,wyłącznie jeśli :</text:p>
      <text:p text:style-name="P54"><text:s text:c="5"/>a) <text:s/>jesteś na zajęciach świetlicowych<text:s/>lub nie uczęszczasz na zajęcia z religii.</text:p>
      <text:p text:style-name="P55"><text:s text:c="5"/>b) <text:s/>jest to twoja, wyznaczona przerwa na zjedzenie obiadu.</text:p>
      <text:p text:style-name="P56"><text:s text:c="5"/>2. <text:s/>Plecak postaw starannie obok drzwi wejściowych do stołówki.</text:p>
      <text:p text:style-name="P57"><text:s text:c="5"/>3. <text:s/>Kulturalnie spożyj posiłek.</text:p>
      <text:p text:style-name="P58"><text:s text:c="5"/>4. <text:s/>Po zjedzeniu obiadu, niezwłocznie opuść salę, by zwolnić miejsce dla pozostałych</text:p>
      <text:p text:style-name="P59"><text:s text:c="10"/>stołowników.</text:p>
      <text:p text:style-name="P60"><text:s/></text:p>
      <text:p text:style-name="P61"><text:span text:style-name="T62">W SZATNI SZKOLNEJ</text:span></text:p>
      <text:p text:style-name="P63"/>
      <text:list text:style-name="LFO3" text:continue-numbering="true">
        <text:list-item>
          <text:p text:style-name="P64">Zmień obuwie i odzież i natychmiast opuść szatnię – nie biegaj, nie siadaj na parapetach, nie otwieraj okien. Buty<text:s/>włóż do worka i powieś na wieszaczku razem z kurtką.</text:p>
        </text:list-item>
        <text:list-item>
          <text:p text:style-name="P65">Szatnia nie jest miejscem spotkań towarzyskich – zatem nie przesiaduj w niej bez potrzeby.</text:p>
        </text:list-item>
        <text:list-item>
          <text:p text:style-name="P66">Uważaj na metalowe wieszaki i śliską podczas opadów podłogę.</text:p>
        </text:list-item>
      </text:list>
      <text:p text:style-name="P67"><text:s/></text:p>
      <text:p text:style-name="P68"><text:s text:c="2"/></text:p>
      <text:p text:style-name="P69">PODCZAS PRZERWY ŚNIADANIOWEJ</text:p>
      <text:p text:style-name="P70"/>
      <text:list text:style-name="LFO3" text:continue-numbering="true">
        <text:list-item>
          <text:list>
            <text:list-item>
              <text:p text:style-name="P71"><text:span text:style-name="T72">Cel tej przerwy<text:s/></text:span><text:span text:style-name="T73">to spokojne i kulturalne zjedzenie II śniadania, a zatem: siedź w ławce, nie krzycz, nie biegaj po klasie- wykorzystaj właściwie te 10 minut.</text:span></text:p>
            </text:list-item>
            <text:list-item>
              <text:p text:style-name="P74">Po przerwie śniadaniowej zatroszcz się o porządek- czysta ławka, papiery, folie spożywcze, ogryzki itp. (pozostałości po śniadaniu) wyrzuć do kosza na śmieci.</text:p>
            </text:list-item>
          </text:list>
        </text:list-item>
      </text:list>
      <text:p text:style-name="P75"/>
      <text:p text:style-name="P76">BEZ WZGLĘDU NA MIEJSCE,<text:s/>W KTÓRYM SIĘ ZNAJDUJESZ NA<text:s/>PRZERWIE, JEŚLI CZUJESZ, ŻE KTOŚ<text:s/>ROBI CI KRZYWDĘ<text:s/>- NIE WYMIERZAJ KARY SAM!!!<text:s/><text:s text:c="2"/>ZAWSZE W POBLIŻU JEST DOROSŁY, KTÓRY BĘDZIE W STANIE CI POMÓC.</text:p>
      <text:p text:style-name="P77"/>
      <text:p text:style-name="P78"><text:s text:c="6"/>Za łamanie zasad zawartych w regulaminie grożą kary zawarte w Statucie<text:s/>Szkoły,</text:p>
      <text:p text:style-name="P79"><text:span text:style-name="T80"><text:s text:c="5"/></text:span><text:span text:style-name="T81"><text:s/>co ma wpływ<text:s/></text:span><text:span text:style-name="T82">na ocenę z zachowania.</text:span></text:p>
      <text:p text:style-name="P83"><text:span text:style-name="T84"><text:s text:c="3"/></text:span></text:p>
      <text:p text:style-name="P85"/>
      <text:p text:style-name="P86"><text:span text:style-name="T87"><text:s text:c="5"/></text:span></text:p>
      <text:p text:style-name="P88"><text:span text:style-name="T89"><text:s text:c="2"/></text:span></text:p>
      <text:p text:style-name="P90"><text:span text:style-name="T91"><text:s text:c="5"/></text:span></text:p>
      <text:p text:style-name="P92"><text:s text:c="2"/></text:p>
      <text:p text:style-name="P93"/>
      <text:p text:style-name="P94"/>
      <text:p text:style-name="P95"/>
      <text:p text:style-name="P96"/>
      <text:p text:style-name="P97"><text:s text:c="2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Actina</dc:creator>
    <meta:creation-date>2024-03-18T11:20:00Z</meta:creation-date>
    <dc:date>2024-03-18T11:20:00Z</dc:date>
    <meta:print-date>2024-03-18T10:3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74" meta:character-count="4016" meta:row-count="28" meta:non-whitespace-character-count="3450"/>
  </office:meta>
</office:document-meta>
</file>